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fo:background-color="transparent">
        <style:background-image/>
      </style:table-properties>
    </style:style>
    <style:style style:name="Tableau1.A" style:family="table-column">
      <style:table-column-properties style:column-width="1.104cm"/>
    </style:style>
    <style:style style:name="Tableau1.B" style:family="table-column">
      <style:table-column-properties style:column-width="15.896cm"/>
    </style:style>
    <style:style style:name="Tableau1.A1" style:family="table-cell">
      <style:table-cell-properties style:vertical-align="middle" fo:padding="0.049cm" fo:border="none"/>
    </style:style>
    <style:style style:name="P1" style:family="paragraph" style:parent-style-name="Text_20_body">
      <style:text-properties fo:language="fr" fo:country="FR"/>
    </style:style>
    <style:style style:name="P2" style:family="paragraph" style:parent-style-name="Text_20_body" style:list-style-name="L2">
      <style:text-properties fo:language="fr" fo:country="FR"/>
    </style:style>
    <style:style style:name="P3" style:family="paragraph" style:parent-style-name="Text_20_body">
      <style:text-properties fo:language="fr" fo:country="FR" fo:font-weight="bold"/>
    </style:style>
    <style:style style:name="P4" style:family="paragraph" style:parent-style-name="Text_20_body" style:list-style-name="L1"/>
    <style:style style:name="P5" style:family="paragraph" style:parent-style-name="Text_20_body">
      <style:paragraph-properties fo:margin-top="0cm" fo:margin-bottom="0cm"/>
    </style:style>
    <style:style style:name="P6" style:family="paragraph" style:parent-style-name="Text_20_body" style:list-style-name="L2">
      <style:paragraph-properties fo:margin-top="0cm" fo:margin-bottom="0cm"/>
      <style:text-properties fo:language="fr" fo:country="FR"/>
    </style:style>
    <style:style style:name="P7" style:family="paragraph" style:parent-style-name="Text_20_body" style:list-style-name="L1">
      <style:paragraph-properties fo:margin-top="0cm" fo:margin-bottom="0cm"/>
    </style:style>
    <style:style style:name="P8" style:family="paragraph" style:parent-style-name="Heading_20_1">
      <style:text-properties fo:language="fr" fo:country="FR"/>
    </style:style>
    <style:style style:name="P9" style:family="paragraph" style:parent-style-name="Table_20_Contents">
      <style:paragraph-properties fo:text-align="center" style:justify-single-word="false"/>
    </style:style>
    <style:style style:name="P10" style:family="paragraph" style:parent-style-name="List_20_Contents">
      <style:paragraph-properties fo:margin-left="2cm" fo:margin-right="0cm" fo:margin-top="0cm" fo:margin-bottom="0.499cm" fo:text-indent="0cm" style:auto-text-indent="false"/>
    </style:style>
    <style:style style:name="T1" style:family="text">
      <style:text-properties fo:font-weight="bold"/>
    </style:style>
    <style:style style:name="T2" style:family="text">
      <style:text-properties fo:language="fr" fo:country="FR"/>
    </style:style>
    <style:style style:name="T3" style:family="text">
      <style:text-properties fo:language="fr" fo:country="FR" fo:font-weight="bold"/>
    </style:style>
    <style:style style:name="T4" style:family="text">
      <style:text-properties fo:language="fr" fo:country="FR" style:language-asian="fr" style:country-asian="FR" style:language-complex="fr" style:country-complex="FR"/>
    </style:style>
    <style:style style:name="T5"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firstHeading"/>Circuit LC</text:h>
      <text:section text:style-name="Sect1" text:name="content">
        <text:section text:style-name="Sect1" text:name="bodyContent">
          <text:p text:style-name="Text_20_body"/>
          <text:section text:style-name="Sect1" text:name="siteSub">
            <text:p text:style-name="Text_20_body">Un article de Wikipédia, l'encyclopédie libre.</text:p>
          </text:section>
          <text:section text:style-name="Sect1" text:name="contentSub">
            <text:p text:style-name="Text_20_body"/>
          </text:section>
          <text:section text:style-name="Sect1" text:name="jump-to-nav">
            <text:p text:style-name="Text_20_body">Aller à : <text:a xlink:type="simple" xlink:href="https://fr.wikipedia.org/wiki/Circuit_LC#mw-head" text:style-name="Internet_20_link" text:visited-style-name="Visited_20_Internet_20_Link">navigation</text:a>, <text:a xlink:type="simple" xlink:href="https://fr.wikipedia.org/wiki/Circuit_LC#p-search" text:style-name="Internet_20_link" text:visited-style-name="Visited_20_Internet_20_Link">rechercher</text:a> </text:p>
          </text:section>
          <text:section text:style-name="Sect2" text:name="mw-content-text">
            <table:table table:name="Tableau1" table:style-name="Tableau1">
              <table:table-column table:style-name="Tableau1.A"/>
              <table:table-column table:style-name="Tableau1.B"/>
              <table:table-row>
                <table:table-cell table:style-name="Tableau1.A1" office:value-type="string">
                  <text:p text:style-name="P9"><draw:frame draw:style-name="fr1" draw:name="images1" text:anchor-type="as-char" svg:width="0.926cm" svg:height="0.926cm" draw:z-index="21"><draw:image xlink:href="https://upload.wikimedia.org/wikipedia/commons/thumb/5/50/Nuvola_apps_kcmprocessor.png/53px-Nuvola_apps_kcmprocessor.png" xlink:type="simple" xlink:show="embed" xlink:actuate="onLoad"/></draw:frame></text:p>
                </table:table-cell>
                <table:table-cell table:style-name="Tableau1.A1" office:value-type="string">
                  <text:p text:style-name="Table_20_Contents"><text:span text:style-name="Strong_20_Emphasis">Cet article est une </text:span><text:a xlink:type="simple" xlink:href="https://fr.wikipedia.org/wiki/Aide:Ébauche" text:style-name="Internet_20_link" text:visited-style-name="Visited_20_Internet_20_Link"><text:span text:style-name="Strong_20_Emphasis">ébauche</text:span></text:a><text:span text:style-name="Strong_20_Emphasis"> concernant l’</text:span><text:a xlink:type="simple" xlink:href="https://fr.wikipedia.org/wiki/Électronique" text:style-name="Internet_20_link" text:visited-style-name="Visited_20_Internet_20_Link"><text:span text:style-name="Strong_20_Emphasis">électronique</text:span></text:a><text:span text:style-name="Strong_20_Emphasis">.</text:span></text:p>
                  <text:p text:style-name="Table_20_Contents">Vous pouvez partager vos connaissances en l’améliorant (<text:a xlink:type="simple" xlink:href="https://fr.wikipedia.org/wiki/Aide:Comment_modifier_une_page" text:style-name="Internet_20_link" text:visited-style-name="Visited_20_Internet_20_Link"><text:span text:style-name="T1">comment ?</text:span></text:a>) selon les recommandations des <text:a xlink:type="simple" xlink:href="https://fr.wikipedia.org/wiki/Projet:Accueil" text:style-name="Internet_20_link" text:visited-style-name="Visited_20_Internet_20_Link">projets correspondants</text:a>.</text:p>
                </table:table-cell>
              </table:table-row>
            </table:table>
            <text:p text:style-name="Text_20_body"><text:span text:style-name="T2">Un </text:span><text:span text:style-name="T3">circuit LC</text:span><text:span text:style-name="T2"> est un </text:span><text:a xlink:type="simple" xlink:href="https://fr.wikipedia.org/wiki/Circuit_électrique" text:style-name="Internet_20_link" text:visited-style-name="Visited_20_Internet_20_Link">circuit électrique</text:a><text:span text:style-name="T2"> contenant une </text:span><text:a xlink:type="simple" xlink:href="https://fr.wikipedia.org/wiki/Bobine_(électricité)" text:style-name="Internet_20_link" text:visited-style-name="Visited_20_Internet_20_Link">bobine</text:a><text:span text:style-name="T2"> (</text:span><text:span text:style-name="T3">L</text:span><text:span text:style-name="T2">) et un </text:span><text:a xlink:type="simple" xlink:href="https://fr.wikipedia.org/wiki/Condensateur_(électricité)" text:style-name="Internet_20_link" text:visited-style-name="Visited_20_Internet_20_Link">condensateur</text:a><text:span text:style-name="T2"> (</text:span><text:span text:style-name="T3">C</text:span><text:span text:style-name="T2">apacité). C'est ainsi qu'on obtient le phénomène de </text:span><text:span text:style-name="T3">résonance électrique</text:span><text:span text:style-name="T2">.</text:span></text:p>
            <text:p text:style-name="Text_20_body"><text:span text:style-name="T2">Ce type de circuit est utilisé dans les </text:span><text:a xlink:type="simple" xlink:href="https://fr.wikipedia.org/wiki/Filtre_(électronique)" text:style-name="Internet_20_link" text:visited-style-name="Visited_20_Internet_20_Link">filtres</text:a><text:span text:style-name="T2">, les </text:span><text:a xlink:type="simple" xlink:href="https://fr.wikipedia.org/wiki/Syntoniseur" text:style-name="Internet_20_link" text:visited-style-name="Visited_20_Internet_20_Link">tuners</text:a><text:span text:style-name="T2"> et les mélangeurs de </text:span><text:a xlink:type="simple" xlink:href="https://fr.wikipedia.org/wiki/Fréquence" text:style-name="Internet_20_link" text:visited-style-name="Visited_20_Internet_20_Link">fréquences</text:a><text:span text:style-name="T2">. Par conséquent, son utilisation est répandue dans les </text:span><text:a xlink:type="simple" xlink:href="https://fr.wikipedia.org/wiki/Transmission_sans_fil" text:style-name="Internet_20_link" text:visited-style-name="Visited_20_Internet_20_Link">transmissions sans fil</text:a><text:span text:style-name="T2"> en </text:span><text:a xlink:type="simple" xlink:href="https://fr.wikipedia.org/wiki/Radiodiffusion" text:style-name="Internet_20_link" text:visited-style-name="Visited_20_Internet_20_Link">radiodiffusion</text:a><text:span text:style-name="T2">, autant pour l'émission que la réception.</text:span></text:p>
            <text:p text:style-name="P5"><draw:a xlink:type="simple" xlink:href="https://commons.wikimedia.org/wiki/File:Constant-k_Bandpass_LC_L-section.svg"><draw:frame draw:style-name="fr2" draw:name="images2" text:anchor-type="as-char" svg:width="5.362cm" svg:height="3.457cm" draw:z-index="0"><draw:image xlink:href="https://upload.wikimedia.org/wikipedia/commons/thumb/8/8b/Constant-k_Bandpass_LC_L-section.svg/300px-Constant-k_Bandpass_LC_L-section.svg.png" xlink:type="simple" xlink:show="embed" xlink:actuate="onLoad"/></draw:frame></draw:a> </text:p>
            <text:p text:style-name="P1">Circuit LC série et parallèle</text:p>
            <text:section text:style-name="Sect1" text:name="toc">
              <text:p text:style-name="Text_20_body"/>
              <text:section text:style-name="Sect1" text:name="toctitle">
                <text:h text:style-name="Heading_20_2" text:outline-level="2">Sommaire</text:h>
                <text:p text:style-name="Text_20_body"> <text:span text:style-name="T2">[</text:span><text:bookmark text:name="togglelink"/><text:a xlink:type="simple" xlink:href="https://fr.wikipedia.org/wiki/Circuit_LC#" text:style-name="Internet_20_link" text:visited-style-name="Visited_20_Internet_20_Link">masquer</text:a><text:span text:style-name="T2">] </text:span></text:p>
              </text:section>
              <text:list xml:id="list3323217012315498460" text:style-name="L1">
                <text:list-item>
                  <text:p text:style-name="P7"><text:a xlink:type="simple" xlink:href="https://fr.wikipedia.org/wiki/Circuit_LC#R.C3.A9sonance_.C3.A9lectrique" text:style-name="Internet_20_link" text:visited-style-name="Visited_20_Internet_20_Link"><text:span text:style-name="T2">1 Résonance</text:span></text:a><text:a xlink:type="simple" xlink:href="https://fr.wikipedia.org/wiki/Circuit_LC#R.C3.A9sonance_.C3.A9lectrique" text:style-name="Internet_20_link" text:visited-style-name="Visited_20_Internet_20_Link"> électrique</text:a> </text:p>
                  <text:list>
                    <text:list-item>
                      <text:p text:style-name="P7"><text:a xlink:type="simple" xlink:href="https://fr.wikipedia.org/wiki/Circuit_LC#Fonctionnement" text:style-name="Internet_20_link" text:visited-style-name="Visited_20_Internet_20_Link"><text:span text:style-name="T2">1.1 Fonctionnement</text:span></text:a></text:p>
                    </text:list-item>
                    <text:list-item>
                      <text:p text:style-name="P7"><text:a xlink:type="simple" xlink:href="https://fr.wikipedia.org/wiki/Circuit_LC#Fr.C3.A9quence_de_r.C3.A9sonance" text:style-name="Internet_20_link" text:visited-style-name="Visited_20_Internet_20_Link"><text:span text:style-name="T2">1.2 Fréquence de résonance</text:span></text:a></text:p>
                    </text:list-item>
                  </text:list>
                </text:list-item>
                <text:list-item>
                  <text:p text:style-name="P7"><text:a xlink:type="simple" xlink:href="https://fr.wikipedia.org/wiki/Circuit_LC#Imp.C3.A9dance" text:style-name="Internet_20_link" text:visited-style-name="Visited_20_Internet_20_Link">2 Impédance</text:a><text:span text:style-name="T2"> </text:span></text:p>
                  <text:list>
                    <text:list-item>
                      <text:p text:style-name="P7"><text:a xlink:type="simple" xlink:href="https://fr.wikipedia.org/wiki/Circuit_LC#LC_s.C3.A9rie" text:style-name="Internet_20_link" text:visited-style-name="Visited_20_Internet_20_Link"><text:span text:style-name="T2">2.1 LC série</text:span></text:a></text:p>
                    </text:list-item>
                    <text:list-item>
                      <text:p text:style-name="P7"><text:a xlink:type="simple" xlink:href="https://fr.wikipedia.org/wiki/Circuit_LC#LC_parall.C3.A8le" text:style-name="Internet_20_link" text:visited-style-name="Visited_20_Internet_20_Link"><text:span text:style-name="T2">2.2 LC parallèle</text:span></text:a></text:p>
                    </text:list-item>
                  </text:list>
                </text:list-item>
                <text:list-item>
                  <text:p text:style-name="P7"><text:a xlink:type="simple" xlink:href="https://fr.wikipedia.org/wiki/Circuit_LC#S.C3.A9lectivit.C3.A9" text:style-name="Internet_20_link" text:visited-style-name="Visited_20_Internet_20_Link"><text:span text:style-name="T2">3 Sélectivité</text:span></text:a></text:p>
                </text:list-item>
                <text:list-item>
                  <text:p text:style-name="P7"><text:a xlink:type="simple" xlink:href="https://fr.wikipedia.org/wiki/Circuit_LC#Applications" text:style-name="Internet_20_link" text:visited-style-name="Visited_20_Internet_20_Link"><text:span text:style-name="T2">4 Applications</text:span></text:a></text:p>
                </text:list-item>
                <text:list-item>
                  <text:p text:style-name="P7"><text:a xlink:type="simple" xlink:href="https://fr.wikipedia.org/wiki/Circuit_LC#R.C3.A9f.C3.A9rences" text:style-name="Internet_20_link" text:visited-style-name="Visited_20_Internet_20_Link"><text:span text:style-name="T2">5 Références</text:span></text:a></text:p>
                </text:list-item>
                <text:list-item>
                  <text:p text:style-name="P4"><text:a xlink:type="simple" xlink:href="https://fr.wikipedia.org/wiki/Circuit_LC#Voir_aussi" text:style-name="Internet_20_link" text:visited-style-name="Visited_20_Internet_20_Link"><text:span text:style-name="T2">6 Voir aussi</text:span></text:a></text:p>
                </text:list-item>
              </text:list>
            </text:section>
            <text:h text:style-name="Heading_20_2" text:outline-level="2"><text:bookmark text:name="R.C3.A9sonance_.C3.A9lectrique"/><text:soft-page-break/><text:span text:style-name="T4">Résonance électrique[</text:span><text:a xlink:type="simple" xlink:href="https://fr.wikipedia.org/w/index.php?title=Circuit_LC&amp;veaction=edit&amp;vesection=1" text:style-name="Internet_20_link" text:visited-style-name="Visited_20_Internet_20_Link">modifier</text:a><text:span text:style-name="T4"> | </text:span><text:a xlink:type="simple" xlink:href="https://fr.wikipedia.org/w/index.php?title=Circuit_LC&amp;action=edit&amp;section=1" text:style-name="Internet_20_link" text:visited-style-name="Visited_20_Internet_20_Link">modifier le code</text:a><text:span text:style-name="T4">]</text:span></text:h>
            <text:h text:style-name="Heading_20_3" text:outline-level="3"><text:bookmark text:name="Fonctionnement"/><text:span text:style-name="T2">Fonctionnement[</text:span><text:a xlink:type="simple" xlink:href="https://fr.wikipedia.org/w/index.php?title=Circuit_LC&amp;veaction=edit&amp;vesection=2" text:style-name="Internet_20_link" text:visited-style-name="Visited_20_Internet_20_Link">modifier</text:a><text:span text:style-name="T2"> | </text:span><text:a xlink:type="simple" xlink:href="https://fr.wikipedia.org/w/index.php?title=Circuit_LC&amp;action=edit&amp;section=2" text:style-name="Internet_20_link" text:visited-style-name="Visited_20_Internet_20_Link">modifier le code</text:a><text:span text:style-name="T2">]</text:span></text:h>
            <text:p text:style-name="P5"><draw:a xlink:type="simple" xlink:href="https://commons.wikimedia.org/wiki/File:Tuned_circuit_animation_3.gif"><draw:frame draw:style-name="fr2" draw:name="images3" text:anchor-type="as-char" svg:width="8.273cm" svg:height="6.791cm" draw:z-index="1"><draw:image xlink:href="https://upload.wikimedia.org/wikipedia/commons/1/1d/Tuned_circuit_animation_3.gif" xlink:type="simple" xlink:show="embed" xlink:actuate="onLoad"/></draw:frame></draw:a> </text:p>
            <text:p text:style-name="P1">Schéma animé de circuit LC</text:p>
            <text:p text:style-name="Text_20_body"><text:span text:style-name="T2">Le phénomène de résonance électrique se produit dans un circuit électrique à une </text:span><text:a xlink:type="simple" xlink:href="https://fr.wikipedia.org/wiki/Fréquence" text:style-name="Internet_20_link" text:visited-style-name="Visited_20_Internet_20_Link">fréquence</text:a><text:span text:style-name="T2"> de </text:span><text:a xlink:type="simple" xlink:href="https://fr.wikipedia.org/wiki/Résonance" text:style-name="Internet_20_link" text:visited-style-name="Visited_20_Internet_20_Link">résonance</text:a><text:span text:style-name="T2"> donnée où les </text:span><text:a xlink:type="simple" xlink:href="https://fr.wikipedia.org/wiki/Partie_imaginaire" text:style-name="Internet_20_link" text:visited-style-name="Visited_20_Internet_20_Link">parties imaginaires</text:a><text:span text:style-name="T2"> des </text:span><text:a xlink:type="simple" xlink:href="https://fr.wikipedia.org/wiki/Impédance_(électricité)" text:style-name="Internet_20_link" text:visited-style-name="Visited_20_Internet_20_Link">impédance</text:a><text:span text:style-name="T2"> et </text:span><text:a xlink:type="simple" xlink:href="https://fr.wikipedia.org/wiki/Admittance" text:style-name="Internet_20_link" text:visited-style-name="Visited_20_Internet_20_Link">admittance</text:a><text:span text:style-name="T2"> des éléments de circuit s'annulent. Dans certains circuits, la résonance électrique a lieu lorsque l'impédance entre l'entrée et la sortie du circuit est près de zéro et la </text:span><text:a xlink:type="simple" xlink:href="https://fr.wikipedia.org/wiki/Fonction_de_transfert" text:style-name="Internet_20_link" text:visited-style-name="Visited_20_Internet_20_Link">fonction de transfert</text:a><text:span text:style-name="T2"> est près de l'unité. Les circuits résonants comportent des retentissements et peuvent générer de plus hautes tensions et </text:span><text:a xlink:type="simple" xlink:href="https://fr.wikipedia.org/wiki/Courant_électrique" text:style-name="Internet_20_link" text:visited-style-name="Visited_20_Internet_20_Link">courants</text:a><text:span text:style-name="T2"> que ceux qu'ils reçoivent, ce qui les rend utiles pour la </text:span><text:a xlink:type="simple" xlink:href="https://fr.wikipedia.org/wiki/Transmission_sans_fil" text:style-name="Internet_20_link" text:visited-style-name="Visited_20_Internet_20_Link">transmission sans fil</text:a><text:span text:style-name="T2">.</text:span></text:p>
            <text:p text:style-name="Text_20_body"><text:span text:style-name="T2">Dans un circuit composé de </text:span><text:a xlink:type="simple" xlink:href="https://fr.wikipedia.org/wiki/Condensateur_(électricité)" text:style-name="Internet_20_link" text:visited-style-name="Visited_20_Internet_20_Link">condensateurs</text:a><text:span text:style-name="T2"> et de </text:span><text:a xlink:type="simple" xlink:href="https://fr.wikipedia.org/wiki/Bobine_(électricité)" text:style-name="Internet_20_link" text:visited-style-name="Visited_20_Internet_20_Link">bobines</text:a><text:span text:style-name="T2">, le </text:span><text:a xlink:type="simple" xlink:href="https://fr.wikipedia.org/wiki/Champ_magnétique" text:style-name="Internet_20_link" text:visited-style-name="Visited_20_Internet_20_Link">champ magnétique</text:a><text:span text:style-name="T2"> dans une bobine induit un courant électrique dans les enroulements de cette bobine pour charger un condensateur. Lorsqu'il se décharge, le condensateur produit un courant électrique qui renforce le champ magnétique dans la bobine. Ce processus est répété continuellement, de façon comparable au processus de balancement d'un </text:span><text:a xlink:type="simple" xlink:href="https://fr.wikipedia.org/wiki/Pendule_(physique)" text:style-name="Internet_20_link" text:visited-style-name="Visited_20_Internet_20_Link">pendule</text:a><text:span text:style-name="T2"> mécanique. Dans certains cas, la résonance a lieu lorsque les </text:span><text:a xlink:type="simple" xlink:href="https://fr.wikipedia.org/wiki/Réactance_(électricité)" text:style-name="Internet_20_link" text:visited-style-name="Visited_20_Internet_20_Link">réactances</text:a><text:span text:style-name="T2"> de bobine et de condensateur sont de magnitudes égales, de sorte que l'énergie électrique oscille entre le champ magnétique de la bobine et le </text:span><text:a xlink:type="simple" xlink:href="https://fr.wikipedia.org/wiki/Champ_électrique" text:style-name="Internet_20_link" text:visited-style-name="Visited_20_Internet_20_Link">champ électrique</text:a><text:span text:style-name="T2"> du condensateur.</text:span></text:p>
            <text:h text:style-name="Heading_20_3" text:outline-level="3"><text:bookmark text:name="Fr.C3.A9quence_de_r.C3.A9sonance"/><text:span text:style-name="T2">Fréquence de résonance[</text:span><text:a xlink:type="simple" xlink:href="https://fr.wikipedia.org/w/index.php?title=Circuit_LC&amp;veaction=edit&amp;vesection=3" text:style-name="Internet_20_link" text:visited-style-name="Visited_20_Internet_20_Link">modifier</text:a><text:span text:style-name="T2"> | </text:span><text:a xlink:type="simple" xlink:href="https://fr.wikipedia.org/w/index.php?title=Circuit_LC&amp;action=edit&amp;section=3" text:style-name="Internet_20_link" text:visited-style-name="Visited_20_Internet_20_Link">modifier le code</text:a><text:span text:style-name="T2">]</text:span></text:h>
            <text:p text:style-name="Text_20_body"><text:span text:style-name="T2">La pulsation propre ou de </text:span><text:a xlink:type="simple" xlink:href="https://fr.wikipedia.org/wiki/Résonance" text:style-name="Internet_20_link" text:visited-style-name="Visited_20_Internet_20_Link">résonance</text:a><text:span text:style-name="T2"> d'un circuit LC (en </text:span><text:a xlink:type="simple" xlink:href="https://fr.wikipedia.org/wiki/Radian" text:style-name="Internet_20_link" text:visited-style-name="Visited_20_Internet_20_Link">radians</text:a><text:span text:style-name="T2"> par seconde) est :</text:span></text:p>
            <text:p text:style-name="P10"><draw:frame draw:style-name="fr1" draw:name="images4" text:anchor-type="as-char" svg:width="1.997cm" svg:height="0.998cm" draw:z-index="2"><draw:image xlink:href="https://upload.wikimedia.org/math/3/4/3/3435abe1d8cb30fca9c35b039cd2a78b.png" xlink:type="simple" xlink:show="embed" xlink:actuate="onLoad"/><svg:title>\omega_0 = \sqrt{1 \over LC}</svg:title></draw:frame></text:p>
            <text:p text:style-name="Text_20_body"><text:span text:style-name="T2">Ce qui nous donne la </text:span><text:a xlink:type="simple" xlink:href="https://fr.wikipedia.org/wiki/Fréquence_propre#.C3.89lectronique" text:style-name="Internet_20_link" text:visited-style-name="Visited_20_Internet_20_Link">fréquence propre</text:a><text:span text:style-name="T2"> ou de </text:span><text:a xlink:type="simple" xlink:href="https://fr.wikipedia.org/wiki/Résonance" text:style-name="Internet_20_link" text:visited-style-name="Visited_20_Internet_20_Link">résonance</text:a><text:span text:style-name="T2"> d'un circuit LC en </text:span><text:a xlink:type="simple" xlink:href="https://fr.wikipedia.org/wiki/Hertz" text:style-name="Internet_20_link" text:visited-style-name="Visited_20_Internet_20_Link">hertz</text:a><text:span text:style-name="T2"> :</text:span></text:p>
            <text:p text:style-name="P10"><draw:frame draw:style-name="fr1" draw:name="images5" text:anchor-type="as-char" svg:width="1.997cm" svg:height="0.998cm" draw:z-index="3"><draw:image xlink:href="https://upload.wikimedia.org/math/b/3/2/b32173d818ca13fb30285ce418722da3.png" xlink:type="simple" xlink:show="embed" xlink:actuate="onLoad"/><svg:title>f_0 = { \omega_0 \over 2 \pi } = {1 \over {2 \pi \sqrt{LC}}} </svg:title></draw:frame></text:p>
            <text:h text:style-name="Heading_20_2" text:outline-level="2"><text:bookmark text:name="Imp.C3.A9dance"/><text:soft-page-break/><text:span text:style-name="T2">Impédance[</text:span><text:a xlink:type="simple" xlink:href="https://fr.wikipedia.org/w/index.php?title=Circuit_LC&amp;veaction=edit&amp;vesection=4" text:style-name="Internet_20_link" text:visited-style-name="Visited_20_Internet_20_Link">modifier</text:a><text:span text:style-name="T2"> | </text:span><text:a xlink:type="simple" xlink:href="https://fr.wikipedia.org/w/index.php?title=Circuit_LC&amp;action=edit&amp;section=4" text:style-name="Internet_20_link" text:visited-style-name="Visited_20_Internet_20_Link">modifier le code</text:a><text:span text:style-name="T2">]</text:span></text:h>
            <text:h text:style-name="Heading_20_3" text:outline-level="3"><text:bookmark text:name="LC_s.C3.A9rie"/><text:span text:style-name="T2">LC série[</text:span><text:a xlink:type="simple" xlink:href="https://fr.wikipedia.org/w/index.php?title=Circuit_LC&amp;veaction=edit&amp;vesection=5" text:style-name="Internet_20_link" text:visited-style-name="Visited_20_Internet_20_Link">modifier</text:a><text:span text:style-name="T2"> | </text:span><text:a xlink:type="simple" xlink:href="https://fr.wikipedia.org/w/index.php?title=Circuit_LC&amp;action=edit&amp;section=5" text:style-name="Internet_20_link" text:visited-style-name="Visited_20_Internet_20_Link">modifier le code</text:a><text:span text:style-name="T2">]</text:span></text:h>
            <text:p text:style-name="P5"><draw:a xlink:type="simple" xlink:href="https://commons.wikimedia.org/wiki/File:LC_serie.JPG"><draw:frame draw:style-name="fr2" draw:name="images6" text:anchor-type="as-char" svg:width="2.716cm" svg:height="4.621cm" draw:z-index="4"><draw:image xlink:href="https://upload.wikimedia.org/wikipedia/commons/thumb/2/2d/LC_serie.JPG/150px-LC_serie.JPG" xlink:type="simple" xlink:show="embed" xlink:actuate="onLoad"/></draw:frame></draw:a> </text:p>
            <text:p text:style-name="P1">Un circuit LC série</text:p>
            <text:p text:style-name="Text_20_body"><text:span text:style-name="T2">L'</text:span><text:a xlink:type="simple" xlink:href="https://fr.wikipedia.org/wiki/Impédance_(électricité)" text:style-name="Internet_20_link" text:visited-style-name="Visited_20_Internet_20_Link">impédance</text:a><text:span text:style-name="T2"> d'un circuit série est donnée par la somme des impédances de chacun de ses constituants. Soit dans notre cas :</text:span></text:p>
            <text:p text:style-name="P10"><draw:frame draw:style-name="fr1" draw:name="images7" text:anchor-type="as-char" svg:width="2.963cm" svg:height="0.476cm" draw:z-index="5"><draw:image xlink:href="https://upload.wikimedia.org/math/e/3/1/e3185a2b263cac7977bc019f4a575bcf.png" xlink:type="simple" xlink:show="embed" xlink:actuate="onLoad"/><svg:title>Z = Z_{L} + Z_{C}\,</svg:title></draw:frame></text:p>
            <text:p text:style-name="P1">Avec <draw:frame draw:style-name="fr1" draw:name="images8" text:anchor-type="as-char" svg:width="2.223cm" svg:height="0.476cm" draw:z-index="6"><draw:image xlink:href="https://upload.wikimedia.org/math/6/e/e/6eeff10995b040c716f637054ed37817.png" xlink:type="simple" xlink:show="embed" xlink:actuate="onLoad"/><svg:title>Z_{L} = j \omega L\,</svg:title></draw:frame> l'impédance de la bobine et <draw:frame draw:style-name="fr1" draw:name="images9" text:anchor-type="as-char" svg:width="2.408cm" svg:height="1.191cm" draw:z-index="7"><draw:image xlink:href="https://upload.wikimedia.org/math/c/2/8/c28357e88ea5af3f16bfeca6f1f468ab.png" xlink:type="simple" xlink:show="embed" xlink:actuate="onLoad"/><svg:title>Z_{C} = \frac{1}{j \omega C}\,</svg:title></draw:frame> l'impédance du condensateur.</text:p>
            <text:p text:style-name="P10"><draw:frame draw:style-name="fr1" draw:name="images10" text:anchor-type="as-char" svg:width="3.678cm" svg:height="1.191cm" draw:z-index="8"><draw:image xlink:href="https://upload.wikimedia.org/math/b/0/5/b0581bce6ef295cb6a0d0c5f017d77cc.png" xlink:type="simple" xlink:show="embed" xlink:actuate="onLoad"/><svg:title>Z = j \omega L + \frac{1}{j\omega C}</svg:title></draw:frame></text:p>
            <text:p text:style-name="P1">Ce qui nous donne une fois réduit au même dénominateur :</text:p>
            <text:p text:style-name="P10"><draw:frame draw:style-name="fr1" draw:name="images11" text:anchor-type="as-char" svg:width="3.969cm" svg:height="1.138cm" draw:z-index="9"><draw:image xlink:href="https://upload.wikimedia.org/math/a/2/4/a248a3e8207db29c1be65a84d3a9e557.png" xlink:type="simple" xlink:show="embed" xlink:actuate="onLoad"/><svg:title>Z = \frac{(\omega^{2} L C - 1)j}{\omega C}</svg:title></draw:frame></text:p>
            <text:p text:style-name="P1"><text:span text:style-name="T1">On remarquera que l'impédance est nulle à la pulsation de résonance</text:span> <draw:frame draw:style-name="fr1" draw:name="images12" text:anchor-type="as-char" svg:width="2.54cm" svg:height="1.349cm" draw:z-index="10"><draw:image xlink:href="https://upload.wikimedia.org/math/3/4/3/3435abe1d8cb30fca9c35b039cd2a78b.png" xlink:type="simple" xlink:show="embed" xlink:actuate="onLoad"/><svg:title>\omega_0 = \sqrt{1 \over LC}</svg:title></draw:frame> mais pas ailleurs.</text:p>
            <text:p text:style-name="Text_20_body"><text:span text:style-name="T2">Le circuit se comporte donc comme un </text:span><text:a xlink:type="simple" xlink:href="https://fr.wikipedia.org/wiki/Filtre_passe-bande" text:style-name="Internet_20_link" text:visited-style-name="Visited_20_Internet_20_Link">filtre passe-bande</text:a><text:span text:style-name="T2"> ou comme un </text:span><text:a xlink:type="simple" xlink:href="https://fr.wikipedia.org/wiki/Filtre_coupe-bande" text:style-name="Internet_20_link" text:visited-style-name="Visited_20_Internet_20_Link">filtre coupe-bande</text:a><text:span text:style-name="T2">, selon la manière dont il est disposé dans le réseau considéré.</text:span></text:p>
            <text:h text:style-name="Heading_20_3" text:outline-level="3"><text:bookmark text:name="LC_parall.C3.A8le"/><text:span text:style-name="T2">LC parallèle[</text:span><text:a xlink:type="simple" xlink:href="https://fr.wikipedia.org/w/index.php?title=Circuit_LC&amp;veaction=edit&amp;vesection=6" text:style-name="Internet_20_link" text:visited-style-name="Visited_20_Internet_20_Link">modifier</text:a><text:span text:style-name="T2"> | </text:span><text:a xlink:type="simple" xlink:href="https://fr.wikipedia.org/w/index.php?title=Circuit_LC&amp;action=edit&amp;section=6" text:style-name="Internet_20_link" text:visited-style-name="Visited_20_Internet_20_Link">modifier le code</text:a><text:span text:style-name="T2">]</text:span></text:h>
            <text:p text:style-name="P5"><draw:a xlink:type="simple" xlink:href="https://commons.wikimedia.org/wiki/File:Lc_circuit.svg"><draw:frame draw:style-name="fr2" draw:name="images13" text:anchor-type="as-char" svg:width="2.716cm" svg:height="2.716cm" draw:z-index="11"><draw:image xlink:href="https://upload.wikimedia.org/wikipedia/commons/thumb/7/70/Lc_circuit.svg/150px-Lc_circuit.svg.png" xlink:type="simple" xlink:show="embed" xlink:actuate="onLoad"/></draw:frame></draw:a> </text:p>
            <text:p text:style-name="P1">Un circuit LC parallèle</text:p>
            <text:p text:style-name="P1">L'impédance du circuit est donnée par la formule :</text:p>
            <text:p text:style-name="P10"><draw:frame draw:style-name="fr1" draw:name="images14" text:anchor-type="as-char" svg:width="3.043cm" svg:height="1.164cm" draw:z-index="12"><draw:image xlink:href="https://upload.wikimedia.org/math/6/8/f/68f338367266c918b60c7a64d3ae3fb1.png" xlink:type="simple" xlink:show="embed" xlink:actuate="onLoad"/><svg:title>Z=\frac{Z_{L}Z_{C}}{Z_{L}+Z_{C}}</svg:title></draw:frame></text:p>
            <text:p text:style-name="P1"><text:soft-page-break/>Après substitution de <draw:frame draw:style-name="fr1" draw:name="images15" text:anchor-type="as-char" svg:width="0.582cm" svg:height="0.45cm" draw:z-index="13"><draw:image xlink:href="https://upload.wikimedia.org/math/e/0/f/e0f2bb00dac8fb7e84b0da991848a648.png" xlink:type="simple" xlink:show="embed" xlink:actuate="onLoad"/><svg:title>Z_{L}\,</svg:title></draw:frame> et <draw:frame draw:style-name="fr1" draw:name="images16" text:anchor-type="as-char" svg:width="0.609cm" svg:height="0.45cm" draw:z-index="14"><draw:image xlink:href="https://upload.wikimedia.org/math/e/3/7/e370528a4d3dd73e8c91a79faed55108.png" xlink:type="simple" xlink:show="embed" xlink:actuate="onLoad"/><svg:title>Z_{C}\,</svg:title></draw:frame> par leurs formules littérales, on obtient :</text:p>
            <text:p text:style-name="P10"><draw:frame draw:style-name="fr1" draw:name="images17" text:anchor-type="as-char" svg:width="2.963cm" svg:height="1.455cm" draw:z-index="15"><draw:image xlink:href="https://upload.wikimedia.org/math/1/0/6/106bc266a633b9bd90fd0818e0256b4c.png" xlink:type="simple" xlink:show="embed" xlink:actuate="onLoad"/><svg:title>Z=\frac{\frac{L}{C}}{\frac{(\omega^{2}LC-1)}{\omega C i}}</svg:title></draw:frame></text:p>
            <text:p text:style-name="P1">Qui se simplifie en :</text:p>
            <text:p text:style-name="P10"><draw:frame draw:style-name="fr1" draw:name="images18" text:anchor-type="as-char" svg:width="3.334cm" svg:height="1.111cm" draw:z-index="16"><draw:image xlink:href="https://upload.wikimedia.org/math/7/2/a/72afa9c12a9b76a5d4f9d9a9b445cc3f.png" xlink:type="simple" xlink:show="embed" xlink:actuate="onLoad"/><svg:title>Z=\frac{L\omega i}{1-\omega^{2}LC}</svg:title></draw:frame></text:p>
            <text:p text:style-name="P1">On remarque que <draw:frame draw:style-name="fr1" draw:name="images19" text:anchor-type="as-char" svg:width="3.228cm" svg:height="0.741cm" draw:z-index="17"><draw:image xlink:href="https://upload.wikimedia.org/math/f/b/7/fb7051a895b247f4640c8a9304651ace.png" xlink:type="simple" xlink:show="embed" xlink:actuate="onLoad"/><svg:title> \lim_{\omega^{2}LC \to 1}Z =\infin </svg:title></draw:frame> alors que l'impédance est finie pour les autres fréquences.</text:p>
            <text:p text:style-name="P1"><text:span text:style-name="T1">Le circuit LC parallèle présente donc une impédance infinie à la fréquence de résonance</text:span>. Selon la façon dont on le dispose dans un réseau, il pourra agir comme un filtre passe bande ou comme un filtre coupe bande.</text:p>
            <text:h text:style-name="Heading_20_2" text:outline-level="2"><text:bookmark text:name="S.C3.A9lectivit.C3.A9"/><text:span text:style-name="T2">Sélectivité[</text:span><text:a xlink:type="simple" xlink:href="https://fr.wikipedia.org/w/index.php?title=Circuit_LC&amp;veaction=edit&amp;vesection=7" text:style-name="Internet_20_link" text:visited-style-name="Visited_20_Internet_20_Link">modifier</text:a><text:span text:style-name="T2"> | </text:span><text:a xlink:type="simple" xlink:href="https://fr.wikipedia.org/w/index.php?title=Circuit_LC&amp;action=edit&amp;section=7" text:style-name="Internet_20_link" text:visited-style-name="Visited_20_Internet_20_Link">modifier le code</text:a><text:span text:style-name="T2">]</text:span></text:h>
            <text:p text:style-name="P5"><draw:a xlink:type="simple" xlink:href="https://commons.wikimedia.org/wiki/File:Band-pass_filter.svg"><draw:frame draw:style-name="fr2" draw:name="images20" text:anchor-type="as-char" svg:width="5.362cm" svg:height="3.034cm" draw:z-index="18"><draw:image xlink:href="https://upload.wikimedia.org/wikipedia/commons/thumb/1/18/Band-pass_filter.svg/300px-Band-pass_filter.svg.png" xlink:type="simple" xlink:show="embed" xlink:actuate="onLoad"/></draw:frame></draw:a> </text:p>
            <text:p text:style-name="P1">Bande passante à - 3dB</text:p>
            <text:p text:style-name="P1">Les circuits LC sont souvent utilisés comme filtres. Si un circuit LC est utilisé comme filtre passe bande, on définit généralement sa bande passante à - 3dB autour de sa fréquence de résonance. On aura alors le « coefficient de surtension » Q égal au rapport entre la fréquence de résonance et la bande passante:</text:p>
            <text:p text:style-name="P10"><draw:frame draw:style-name="fr1" draw:name="images21" text:anchor-type="as-char" svg:width="2.011cm" svg:height="1.085cm" draw:z-index="19"><draw:image xlink:href="https://upload.wikimedia.org/math/0/6/3/063948d655f666e84c9656bdbbd3ef9a.png" xlink:type="simple" xlink:show="embed" xlink:actuate="onLoad"/><svg:title>Q = \frac{f_0}{BP}</svg:title></draw:frame></text:p>
            <text:p text:style-name="P1">Plus le coefficient de surtension est élevé, plus le circuit est « sélectif ».</text:p>
            <text:p text:style-name="Text_20_body"><text:span text:style-name="T2">Dans toutes les utilisations pratiques, le circuit LC est en fait associé à des résistances : résistance de l'inductance, résistances connectées sur l'entrée et sur la sortie du filtre, etc. Il s'agit donc en fait d'un </text:span><text:a xlink:type="simple" xlink:href="https://fr.wikipedia.org/wiki/Circuit_RLC" text:style-name="Internet_20_link" text:visited-style-name="Visited_20_Internet_20_Link">circuit RLC</text:a><text:span text:style-name="T2">. Par des transformations convenables, on peut traduire l'effet de toutes ces résistances de deux manières :</text:span></text:p>
            <text:list xml:id="list1201835864980619041" text:style-name="L2">
              <text:list-item>
                <text:p text:style-name="P6">soit par une seule résistance équivalente R<text:span text:style-name="T5">s</text:span> en série dans le circuit ;</text:p>
              </text:list-item>
              <text:list-item>
                <text:p text:style-name="P2">soit par une seule résistance équivalente R<text:span text:style-name="T5">p</text:span> en parallèle sur le circuit.</text:p>
              </text:list-item>
            </text:list>
            <text:p text:style-name="P3">Un Q élevé correspond à une résistance série R<text:span text:style-name="T5">s</text:span> faible, ou à une résistance parallèle R<text:span text:style-name="T5">p</text:span> grande.</text:p>
            <text:p text:style-name="P1">On peut calculer Q en fonction des résistances ci-dessus :</text:p>
            <text:p text:style-name="P10"><draw:frame draw:style-name="fr1" draw:name="images22" text:anchor-type="as-char" svg:width="3.149cm" svg:height="1.164cm" draw:z-index="20"><draw:image xlink:href="https://upload.wikimedia.org/math/9/7/5/9756aa4555cf813765e2f2fff2d87f76.png" xlink:type="simple" xlink:show="embed" xlink:actuate="onLoad"/><svg:title>Q = \frac{Z}{R_s} = \frac{R_p}{Z}</svg:title></draw:frame></text:p>
            <text:p text:style-name="P1">Où Z est le module des impédances de la bobine ou du condensateur (qui sont les mêmes à la <text:soft-page-break/>fréquence de résonance).</text:p>
            <text:p text:style-name="P3">Coefficient de surtension à vide Qo et coefficient de surtension en charge Qc :</text:p>
            <text:p text:style-name="P1">Un circuit LC réel n'a jamais un coefficient de surtension infini, car il y aura toujours des pertes par les résistances ohmiques dans l'inductance, par le rayonnement, par les pertes diélectriques dans le condensateur, etc. On appelle Q à vide, noté Qo, ce coefficient de surtension du circuit seul.</text:p>
            <text:p text:style-name="P1">Lorsque le circuit LC est utilisé dans un montage, pour adapter ou pour filtrer des signaux, on lui connecte rajoute toujours des résistances, souvent en parallèle. Le coefficient de surtension est alors plus faible. On appelle Q en charge, noté Qc, le coefficient de surtension du circuit ainsi « chargé ».</text:p>
            <text:p text:style-name="P1">Quand le circuit LC est utilisé en filtre ou en adaptateur, on minimisera les pertes de transmission sur la fréquence de résonance, en rendant maximum le rapport Qo /Qc.</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louis Maire</meta:initial-creator>
    <meta:creation-date>2015-06-28T17:34:18.61</meta:creation-date>
    <meta:document-statistic meta:table-count="1" meta:image-count="22" meta:object-count="0" meta:page-count="5" meta:paragraph-count="73" meta:word-count="911" meta:character-count="5581"/>
    <dc:date>2015-06-28T17:35:43.09</dc:date>
    <dc:creator>jean louis Maire</dc:creator>
    <meta:editing-duration>PT1M25S</meta:editing-duration>
    <meta:editing-cycles>1</meta:editing-cycles>
    <meta:generator>OpenOffice/4.1.1$Win32 OpenOffice.org_project/411m6$Build-9775</meta:generator>
  </office:meta>
</office:document-meta>
</file>